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weight="normal" officeooo:rsid="00176468" officeooo:paragraph-rsid="001a8692" style:font-weight-asian="normal" style:font-weight-complex="normal"/>
    </style:style>
    <style:style style:name="P2"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1c097e" officeooo:paragraph-rsid="001c097e" style:font-weight-asian="normal" style:font-weight-complex="normal"/>
    </style:style>
    <style:style style:name="P3" style:family="paragraph" style:parent-style-name="Text_20_body">
      <loext:graphic-properties draw:fill="solid" draw:fill-color="#ffffff" draw:opacity="100%"/>
      <style:paragraph-properties fo:text-align="justify" style:justify-single-word="false" fo:background-color="#ffffff"/>
      <style:text-properties fo:color="#202328" style:font-name="Marianne" fo:font-size="12pt" fo:font-weight="normal" officeooo:paragraph-rsid="0023e628" style:font-weight-asian="normal" style:font-weight-complex="normal"/>
    </style:style>
    <style:style style:name="P4"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176468" officeooo:paragraph-rsid="00176468" style:font-weight-asian="normal" style:font-weight-complex="normal"/>
    </style:style>
    <style:style style:name="P5"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176468" officeooo:paragraph-rsid="0023e628" style:font-weight-asian="normal" style:font-weight-complex="normal"/>
    </style:style>
    <style:style style:name="P6" style:family="paragraph" style:parent-style-name="Text_20_body">
      <style:text-properties style:font-name="Marianne" fo:font-weight="normal" officeooo:rsid="00176468" officeooo:paragraph-rsid="00237962" style:font-weight-asian="normal" style:font-weight-complex="normal"/>
    </style:style>
    <style:style style:name="P7" style:family="paragraph" style:parent-style-name="Text_20_body">
      <style:text-properties style:font-name="Marianne" fo:font-weight="normal" officeooo:rsid="000bf298" officeooo:paragraph-rsid="0023e628" style:font-weight-asian="normal" style:font-weight-complex="normal"/>
    </style:style>
    <style:style style:name="P8" style:family="paragraph" style:parent-style-name="Text_20_body">
      <loext:graphic-properties draw:fill="solid" draw:fill-color="#ffffff" draw:opacity="100%"/>
      <style:paragraph-properties fo:background-color="#ffffff"/>
      <style:text-properties style:font-name="Marianne" fo:font-weight="normal" officeooo:rsid="00213597" officeooo:paragraph-rsid="00237962" style:font-weight-asian="normal" style:font-weight-complex="normal"/>
    </style:style>
    <style:style style:name="P9" style:family="paragraph" style:parent-style-name="Text_20_body">
      <style:text-properties style:font-name="Marianne" fo:font-weight="normal" officeooo:paragraph-rsid="00237962" style:font-weight-asian="normal" style:font-weight-complex="normal"/>
    </style:style>
    <style:style style:name="P10" style:family="paragraph" style:parent-style-name="Text_20_body">
      <loext:graphic-properties draw:fill="solid" draw:fill-color="#ffffff" draw:opacity="100%"/>
      <style:paragraph-properties fo:background-color="#ffffff"/>
      <style:text-properties style:font-name="Marianne" fo:font-weight="normal" officeooo:paragraph-rsid="00237962" style:font-weight-asian="normal" style:font-weight-complex="normal"/>
    </style:style>
    <style:style style:name="P11" style:family="paragraph" style:parent-style-name="Text_20_body">
      <loext:graphic-properties draw:fill="solid" draw:fill-color="#ffffff" draw:opacity="100%"/>
      <style:paragraph-properties fo:background-color="#ffffff"/>
      <style:text-properties style:font-name="Marianne" fo:font-weight="normal" officeooo:paragraph-rsid="0025a1a2" style:font-weight-asian="normal" style:font-weight-complex="normal"/>
    </style:style>
    <style:style style:name="P12" style:family="paragraph" style:parent-style-name="Text_20_body">
      <loext:graphic-properties draw:fill="solid" draw:fill-color="#ffffff" draw:opacity="100%"/>
      <style:paragraph-properties fo:background-color="#ffffff"/>
      <style:text-properties style:font-name="Marianne" fo:font-weight="normal" officeooo:paragraph-rsid="0026bb1a" style:font-weight-asian="normal" style:font-weight-complex="normal"/>
    </style:style>
    <style:style style:name="P13" style:family="paragraph" style:parent-style-name="Text_20_body">
      <loext:graphic-properties draw:fill="solid" draw:fill-color="#ffffff" draw:opacity="100%"/>
      <style:paragraph-properties fo:background-color="#ffffff"/>
      <style:text-properties fo:color="#202328" style:font-name="Marianne" fo:font-size="12pt" fo:font-weight="normal" officeooo:paragraph-rsid="001a8692" style:font-weight-asian="normal" style:font-weight-complex="normal"/>
    </style:style>
    <style:style style:name="P14"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2324a3" officeooo:paragraph-rsid="002324a3" style:font-weight-asian="normal" style:font-weight-complex="normal"/>
    </style:style>
    <style:style style:name="P15"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10990b" officeooo:paragraph-rsid="001a8692" style:font-weight-asian="normal" style:font-weight-complex="normal"/>
    </style:style>
    <style:style style:name="P16" style:family="paragraph" style:parent-style-name="Text_20_body">
      <loext:graphic-properties draw:fill="solid" draw:fill-color="#ffffff" draw:opacity="100%"/>
      <style:paragraph-properties fo:background-color="#ffffff"/>
      <style:text-properties fo:color="#202328" style:font-name="Marianne" fo:font-size="12pt" fo:font-weight="normal" officeooo:rsid="0010990b" officeooo:paragraph-rsid="00237962" style:font-weight-asian="normal" style:font-weight-complex="normal"/>
    </style:style>
    <style:style style:name="P17" style:family="paragraph" style:parent-style-name="Text_20_body">
      <loext:graphic-properties draw:fill="solid" draw:fill-color="#ffffff" draw:opacity="100%"/>
      <style:paragraph-properties fo:background-color="#ffffff"/>
      <style:text-properties style:font-name="Marianne" fo:font-weight="normal" officeooo:rsid="00213597" officeooo:paragraph-rsid="00237962" style:font-weight-asian="normal" style:font-weight-complex="normal"/>
    </style:style>
    <style:style style:name="T1" style:family="text">
      <style:text-properties fo:color="#202328" fo:font-size="12pt"/>
    </style:style>
    <style:style style:name="T2" style:family="text">
      <style:text-properties fo:color="#202328" fo:font-size="12pt" officeooo:rsid="0010990b"/>
    </style:style>
    <style:style style:name="T3" style:family="text">
      <style:text-properties fo:color="#202328" fo:font-size="12pt" officeooo:rsid="0011b2de"/>
    </style:style>
    <style:style style:name="T4" style:family="text">
      <style:text-properties fo:color="#202328" fo:font-size="12pt" officeooo:rsid="00177f18"/>
    </style:style>
    <style:style style:name="T5" style:family="text">
      <style:text-properties fo:color="#202328" fo:font-size="12pt" officeooo:rsid="00176468"/>
    </style:style>
    <style:style style:name="T6" style:family="text">
      <style:text-properties fo:color="#202328" fo:font-size="12pt" officeooo:rsid="00189662"/>
    </style:style>
    <style:style style:name="T7" style:family="text">
      <style:text-properties fo:color="#202328" fo:font-size="12pt" officeooo:rsid="001a8692"/>
    </style:style>
    <style:style style:name="T8" style:family="text">
      <style:text-properties fo:color="#202328" fo:font-size="12pt" officeooo:rsid="001f413b"/>
    </style:style>
    <style:style style:name="T9" style:family="text">
      <style:text-properties fo:color="#202328" fo:font-size="12pt" officeooo:rsid="00152fbd"/>
    </style:style>
    <style:style style:name="T10" style:family="text">
      <style:text-properties fo:color="#202328" fo:font-size="12pt" officeooo:rsid="0025a1a2"/>
    </style:style>
    <style:style style:name="T11" style:family="text">
      <style:text-properties fo:color="#202328" fo:font-size="12pt" officeooo:rsid="0026bb1a"/>
    </style:style>
    <style:style style:name="T12" style:family="text">
      <style:text-properties fo:color="#202328" fo:font-size="12pt" officeooo:rsid="002a8b36"/>
    </style:style>
    <style:style style:name="T13" style:family="text">
      <style:text-properties officeooo:rsid="0010990b"/>
    </style:style>
    <style:style style:name="T14" style:family="text">
      <style:text-properties officeooo:rsid="000bf298"/>
    </style:style>
    <style:style style:name="T15" style:family="text">
      <style:text-properties officeooo:rsid="00152f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3"><text:span text:style-name="T13">🔴 </text:span>Depuis le début du mois de juillet, la situation météorologique est marquée par la persistance d’un temps chaud et sec. Tous les indicateurs de l’état de la sécheresse se sont très nettement dégradés.</text:p>
      <text:p text:style-name="P3"><text:span text:style-name="T13">⚠️ </text:span>En raison du passage du département en crise sécheresse le 2 août dernier, et d’un nouvel épisode caniculaire cette semaine, Madame Virginie Darpheuille, Préfète de la Creuse, tient à rappeler les éléments suivants alors que les risques d’incendie sont particulièrement forts sur notre territoire : </text:p>
      <text:p text:style-name="P5">Il est notamment interdit <text:span text:style-name="T13">⬇️</text:span></text:p>
      <text:p text:style-name="P4"/>
      <text:p text:style-name="P4">🏠 Pour les particuliers :</text:p>
      <text:p text:style-name="P10"><text:span text:style-name="T2">🚫</text:span><text:span text:style-name="T1"> </text:span><text:span text:style-name="T5">L</text:span><text:span text:style-name="T1">’</text:span><text:span text:style-name="T5">a</text:span><text:span text:style-name="T1">rrosage des pelouse et massifs fleuris, des jardins potagers entre </text:span><text:span text:style-name="T10">8</text:span><text:span text:style-name="T1">h et 20h, </text:span><text:span text:style-name="T5">et des </text:span><text:span text:style-name="T1">espaces verts</text:span></text:p>
      <text:p text:style-name="P10"><text:span text:style-name="T2">🚫</text:span><text:span text:style-name="T1"> </text:span><text:span text:style-name="T6">Le r</text:span><text:span text:style-name="T1">emplissage et </text:span><text:span text:style-name="T5">remise à niveau </text:span><text:span text:style-name="T1">de piscines privées</text:span></text:p>
      <text:p text:style-name="P10"><text:span text:style-name="T2">🚫</text:span><text:span text:style-name="T1"> Lavage de voiture (sauf impératif sanitaire)</text:span></text:p>
      <text:p text:style-name="P10"><text:span text:style-name="T2">🚫</text:span><text:span text:style-name="T1"> </text:span><text:span text:style-name="T7">Le n</text:span><text:span text:style-name="T1">ettoyage des façades, toitures, trottoirs et autres surfaces imperméabilisées sauf impératif sanitaire ou sécuritaire, et réalisé par une collectivité ou une entreprise de nettoyage professionnel</text:span></text:p>
      <text:p text:style-name="P11"><text:span text:style-name="T2">🚫 </text:span><text:span text:style-name="T10">Les feux d’artifice et fusées</text:span></text:p>
      <text:p text:style-name="P1"/>
      <text:p text:style-name="P1">🏛 Pour les collectivités :</text:p>
      <text:p text:style-name="P1"/>
      <text:p text:style-name="P1"/>
      <text:p text:style-name="P6"><text:span text:style-name="T2">🚫</text:span><text:span text:style-name="T1"> </text:span>L<text:span text:style-name="T13">e l</text:span>avage des voies et des trottoirs, terrasses, matériels urbains, façades <text:span text:style-name="T14">(</text:span>sauf impératif sanitaire ou sécuritaire ou sauf si réalisé avec du matériel haute pression<text:span text:style-name="T14">)</text:span> ;</text:p>
      <text:p text:style-name="P9"><text:span text:style-name="T2">🚫</text:span><text:span text:style-name="T1"> </text:span><text:span text:style-name="T2">L’a</text:span>rrosage des surfaces sportives et de loisirs, des espaces verts (pelouses), massifs fleuris, plantations en contenants, <text:span text:style-name="T14">arbres et arbustes</text:span> : </text:p>
      <text:p text:style-name="P10"><text:span text:style-name="T2">🚫</text:span><text:span text:style-name="T1"> </text:span><text:span text:style-name="T2">L’a</text:span><text:span text:style-name="T1">limentation des fontaines publiques d’ornement</text:span></text:p>
      <text:p text:style-name="P13"/>
      <text:p text:style-name="P7"><text:span text:style-name="T2">🏭🚜 </text:span>Pour les entreprises <text:span text:style-name="T15">industrielles et agricoles</text:span>:</text:p>
      <text:p text:style-name="P1"/>
      <text:p text:style-name="P10"><text:span text:style-name="T2">🚫</text:span><text:span text:style-name="T1"> </text:span><text:span text:style-name="T3">L’i</text:span><text:span text:style-name="T1">rrigation par aspersion des cultures </text:span><text:span text:style-name="T4">ou </text:span><text:span text:style-name="T1">par système d’irrigation localisée (goutte à goutte par exemple)</text:span></text:p>
      <text:p text:style-name="P12"><text:span text:style-name="T2">🚫 </text:span><text:span text:style-name="T11">Les travaux mécanisés forestiers, agricoles et routiers de 14h à 22h</text:span></text:p>
      <text:p text:style-name="P10"><text:soft-page-break/><text:span text:style-name="T2">🚫</text:span><text:span text:style-name="T8"> </text:span><text:span text:style-name="T9">L</text:span><text:span text:style-name="T1">es opérations exceptionnelles consommatrices d’eau et génératrices d’eaux polluées</text:span></text:p>
      <text:p text:style-name="P14"/>
      <text:p text:style-name="P14">🛂 Des contrôles de ces restrictions sont effectués par les services compétents.</text:p>
      <text:p text:style-name="P8"><text:span text:style-name="T2"/></text:p>
      <text:p text:style-name="P8"><text:span text:style-name="T2">💪 <text:s/>N</text:span><text:span text:style-name="T1">ous comptons sur vos gestes citoyens. </text:span><text:span text:style-name="T2">💧 </text:span><text:span text:style-name="T12">Tous e</text:span><text:span text:style-name="T2">nsemble, économisons l’eau en Creuse.</text:span></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1T11:23:52.588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20" meta:word-count="290" meta:character-count="1884" meta:non-whitespace-character-count="1611"/>
  </office:meta>
</office:document-meta>
</file>